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1666in"/>
    </style:style>
    <style:style style:name="P10" style:parent-style-name="Normal" style:family="paragraph">
      <style:paragraph-properties fo:margin-top="0.1666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margin-top="0.1666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Párrafodelista" style:family="paragraph">
      <style:paragraph-properties fo:margin-top="0.1666in"/>
    </style:style>
    <style:style style:name="P15" style:parent-style-name="Párrafodelista" style:family="paragraph"/>
    <style:style style:name="P16" style:parent-style-name="Párrafodelista" style:family="paragraph"/>
    <style:style style:name="P17" style:parent-style-name="Párrafodelista" style:family="paragraph"/>
    <style:style style:name="P18" style:parent-style-name="Normal" style:family="paragraph">
      <style:paragraph-properties fo:margin-top="0.1666in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style:font-weight-complex="bold"/>
    </style:style>
    <style:style style:name="P21" style:parent-style-name="Normal" style:family="paragraph">
      <style:paragraph-properties fo:margin-top="0.1666in"/>
    </style:style>
    <style:style style:name="T22" style:parent-style-name="Fuentedepárrafopredeter." style:family="text">
      <style:text-properties fo:font-weight="bold" style:font-weight-asian="bold"/>
    </style:style>
    <style:style style:name="P23" style:parent-style-name="Normal" style:family="paragraph">
      <style:paragraph-properties fo:margin-top="0.1666in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P26" style:parent-style-name="Párrafodelista" style:family="paragraph"/>
    <style:style style:name="P27" style:parent-style-name="Párrafodelista" style:family="paragraph"/>
    <style:style style:name="P28" style:parent-style-name="Párrafodelista" style:family="paragraph"/>
    <style:style style:name="P29" style:parent-style-name="Párrafodelista" style:family="paragraph">
      <style:paragraph-properties fo:margin-top="0.1666in"/>
    </style:style>
    <style:style style:name="P30" style:parent-style-name="Párrafodelista" style:family="paragraph"/>
    <style:style style:name="P31" style:parent-style-name="Párrafodelista" style:family="paragraph"/>
    <style:style style:name="P32" style:parent-style-name="Normal" style:family="paragraph">
      <style:paragraph-properties fo:margin-top="0.1666in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in" style:shadow="none" fo:margin-right="2.6569in"/>
      <style:text-properties fo:font-weight="bold" style:font-weight-asian="bold" style:font-weight-complex="bold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in" style:shadow="none" fo:margin-right="2.6569in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in" style:shadow="none" fo:margin-right="2.6569in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in" style:shadow="none" fo:margin-right="2.6569in"/>
    </style:style>
    <style:style style:name="P41" style:parent-style-name="Normal" style:family="paragraph">
      <style:paragraph-properties fo:margin-top="0.1666in"/>
    </style:style>
    <style:style style:name="T42" style:parent-style-name="Hipervínculo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margin-top="0.1666in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Párrafodelista" style:family="paragraph">
      <style:paragraph-properties fo:margin-top="0.1666in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P47" style:parent-style-name="Párrafodelista" style:family="paragraph"/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Párrafodelista" style:family="paragraph"/>
    <style:style style:name="T50" style:parent-style-name="Fuentedepárrafopredeter." style:family="text">
      <style:text-properties fo:font-weight="bold" style:font-weight-asian="bold" style:font-weight-complex="bold"/>
    </style:style>
    <style:style style:name="P51" style:parent-style-name="Párrafodelista" style:family="paragraph"/>
    <style:style style:name="T52" style:parent-style-name="Fuentedepárrafopredeter." style:family="text">
      <style:text-properties fo:font-weight="bold" style:font-weight-asian="bold" style:font-weight-complex="bold"/>
    </style:style>
    <style:style style:name="P53" style:parent-style-name="Párrafodelista" style:family="paragraph"/>
    <style:style style:name="T54" style:parent-style-name="Hipervínculo" style:family="text">
      <style:text-properties style:font-name-complex="Arial" fo:color="#0099FF"/>
    </style:style>
    <style:style style:name="T55" style:parent-style-name="Hipervínculo" style:family="text">
      <style:text-properties style:font-name-complex="Arial" fo:color="#0099FF"/>
    </style:style>
    <style:style style:name="T56" style:parent-style-name="Hipervínculo" style:family="text">
      <style:text-properties style:font-name-complex="Arial" fo:color="#0099FF"/>
    </style:style>
    <style:style style:name="P57" style:parent-style-name="Párrafodelista" style:family="paragraph"/>
    <style:style style:name="T58" style:parent-style-name="Fuentedepárrafopredeter.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h text:style-name="P1" text:outline-level="1">Procedimiento administrativo presencial (no electrónico) para el ejercicio de derecho de acceso a la información.</text:h>
      <text:h text:style-name="Título2" text:outline-level="2">Ejercicio del derecho de acceso a la información pública</text:h>
      <text:p text:style-name="P9">Autorización para acceder a información del Consorcio de<text:s/>Prevención, Extinción de Incendios y Salvamento de la Isla de Tenerife<text:s/>de carácter público conforme establece la legislación vigente</text:p>
      <text:p text:style-name="P10"><text:span text:style-name="T11">Destinatarios/as</text:span>: Cualquier persona física o jurídica que pretenda acceder a información de carácter público</text:p>
      <text:p text:style-name="P12"><text:span text:style-name="T13">Requisitos:<text:s/></text:span>Las solicitudes que se formulen según el procedimiento de acceso a la información pública que regula la Ley 19/2013, de 9 de diciembre, de transparencia, acceso a la información pública y buen gobierno, deberán cumplir los requisitos siguientes:</text:p>
      <text:list text:style-name="LFO8" text:continue-numbering="true">
        <text:list-item>
          <text:p text:style-name="P14">Se acreditará con carácter obligatorio la identidad de los solicitantes.</text:p>
        </text:list-item>
        <text:list-item>
          <text:p text:style-name="P15">Se indicará de forma clara la información a solicitar.</text:p>
        </text:list-item>
        <text:list-item>
          <text:p text:style-name="P16">Deberá señalarse una dirección de contacto, preferiblemente electrónica.</text:p>
        </text:list-item>
        <text:list-item>
          <text:p text:style-name="P17">No será requisito la motivación de la solicitud, no obstante, en caso de motivarse, podrá ser considerada en el momento de resolver el expediente.</text:p>
        </text:list-item>
      </text:list>
      <text:p text:style-name="P18"><text:span text:style-name="T19">Lugar de solicitud presencial:</text:span><text:span text:style-name="T20"><text:s/>Sede Administrativa del Consorcio de Prevención, Extinción de Incendios y Salvamento de la Isla de Tenerife</text:span></text:p>
      <text:p text:style-name="P21"><text:span text:style-name="T22">Presentación telemática:</text:span><text:s/><text:a xlink:href="https://sede.bomberostenerife.com/tramites/-/asset_publisher/WNJmDSY7UHcp/content/registro-de-entrada-telemati-2?inheritRedirect=false&amp;redirect=https%3A%2F%2Fsede.bomberostenerife.com%2Ftramites%3Fp_p_id%3D101_INSTANCE_WNJmDSY7UHcp%26p_p_lifecycle%3D0%26p_p_state%3Dnormal%26p_p_mode%3Dview%26p_p_col_id%3Dcolumn-1%26p_p_col_count%3D1" office:target-frame-name="_top" xlink:show="replace"><text:span text:style-name="Hipervínculo">Registro Electrónico Común</text:span></text:a></text:p>
      <text:p text:style-name="P23"><text:span text:style-name="T24">Plazo de solicitud:<text:s/></text:span>Todo el año. No obstante, se podrá inadmitir a trámite las solicitudes por las causas contenidas en el artículo 43 de la Ley 12/2014.</text:p>
      <text:p text:style-name="P25">Documentación:<text:s/></text:p>
      <text:list text:style-name="LFO10" text:continue-numbering="true">
        <text:list-item>
          <text:p text:style-name="P26"><text:a xlink:href="http://bomberostenerife.es/upload/solicitud%20de%20acceso%20a%20la%20informaci%C3%B3n%20p%C3%BAblica(1).pdf" office:target-frame-name="_top" xlink:show="replace"><text:span text:style-name="Hipervínculo">Solicitud de acceso a información pública</text:span></text:a></text:p>
        </text:list-item>
      </text:list>
      <text:list text:style-name="LFO9" text:continue-numbering="true">
        <text:list-item>
          <text:p text:style-name="P27">Fotocopia de NIF/CIF del interesado</text:p>
        </text:list-item>
        <text:list-item>
          <text:p text:style-name="P28">Cualquier otra documentación que considere oportuna el/la interesado/a</text:p>
        </text:list-item>
      </text:list>
      <text:p text:style-name="Párrafodelista"/>
      <text:p text:style-name="P29">En caso de actuar mediante representante:</text:p>
      <text:list text:style-name="LFO9" text:continue-numbering="true">
        <text:list-item>
          <text:p text:style-name="P30">NIF/NIE del representante</text:p>
        </text:list-item>
        <text:list-item>
          <text:p text:style-name="P31">Documento acreditativo de la representación</text:p>
        </text:list-item>
      </text:list>
      <text:p text:style-name="P32"><text:span text:style-name="T33">Tasas</text:span><text:span text:style-name="T34">:<text:s/></text:span>El ejercicio del derecho de acceso es gratuito. Sólo la expedición de copias o certificados están sujetos a tasas de conformidad con la ordenanza fiscal vigente.</text:p>
      <text:p text:style-name="P35">Información:</text:p>
      <text:p text:style-name="P36"/>
      <text:p text:style-name="P37">Servicio de atención telefónica</text:p>
      <text:p text:style-name="P38">922-533-487</text:p>
      <text:p text:style-name="P39">De lunes a viernes de 8:30 a 14:30 horas</text:p>
      <text:p text:style-name="P40">Excepto festivos autonómicos o nacionales.</text:p>
      <text:p text:style-name="P41"><text:a xlink:href="http://bomberostenerife.es/" office:target-frame-name="_top" xlink:show="replace"><text:span text:style-name="T42">Página WEB Consorcio de Prevención, Extinción de Incendios y Salvamento de la Isla de Tenerife</text:span></text:a></text:p>
      <text:p text:style-name="P43"><text:span text:style-name="T44">Resolución:</text:span></text:p>
      <text:list text:style-name="LFO11" text:continue-numbering="true">
        <text:list-item>
          <text:p text:style-name="P45"><text:span text:style-name="T46">Unidad tramitadora.</text:span><text:s/>Servicio de Secretaria</text:p>
        </text:list-item>
        <text:list-item>
          <text:p text:style-name="P47"><text:span text:style-name="T48">Órgano de resolución.</text:span><text:s/>Presidente del Consorcio de<text:s/>Prevención, Extinción de Incendios y Salvamento de la Isla de Tenerife.</text:p>
        </text:list-item>
        <text:list-item>
          <text:p text:style-name="P49"><text:span text:style-name="T50">Plazo de tramitación.</text:span><text:s/>1 mes desde la recepción por el órgano competente para resolver. Pudiendo ampliarse por otro mes cuando la complejidad o volumen de la información solicitada lo justifiquen, informando de esta circunstancia al solicitante.</text:p>
        </text:list-item>
        <text:list-item>
          <text:p text:style-name="P51"><text:span text:style-name="T52">Carácter del silencio administrativo.</text:span><text:s/>Desestimatorio.</text:p>
        </text:list-item>
        <text:list-item>
          <text:p text:style-name="P53">Sin perjuicio de lo anterior, contra la resolución, expresa o presunta, de la solicitud de acceso<text:s/>podrá interponerse reclamación<text:s/>mediante<text:s/><text:a xlink:href="https://transparenciacanarias.org/como-reclamar/" office:target-frame-name="_top" xlink:show="replace"><text:span text:style-name="T54">Reclamación ante el Com</text:span><text:span text:style-name="T55">i</text:span><text:span text:style-name="T56">sionado de Transparencia y Acceso a la Información<text:s/></text:span></text:a>con carácter potestativo y previo a su impugnación en vía contencioso-administrativa. </text:p>
        </text:list-item>
        <text:list-item>
          <text:p text:style-name="P57">Si deseas hacer alguna queja o sugerencia o reclamación en el propio ámbito del Consorcio de<text:s/>Prevención, Extinción de Incendios y Salvamento de la Isla de Tenerife<text:s/>también puedes<text:s/>hacerlo a través del<text:span text:style-name="T58"><text:s/></text:span><text:a xlink:href="http://bomberostenerife.es/upload/transparencia/2020/06/11998324151525032212Queja%20y%20sugerencias.pdf" office:target-frame-name="_top" xlink:show="replace"><text:span text:style-name="Hipervínculo">formulario de quejas y sugerencias.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text-align="justify" fo:margin-bottom="0in" fo:line-height="100%"/>
      <style:text-properties style:font-name="Arial"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12/07/2021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1-07-12T08:34:00Z</meta:creation-date>
    <dc:date>2021-07-12T08:34:00Z</dc:date>
    <meta:print-date>2021-07-12T08:3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87" meta:character-count="3814" meta:row-count="26" meta:non-whitespace-character-count="3234"/>
  </office:meta>
</office:document-meta>
</file>